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De Heareburch 13 Jirnsum, (11053038) starten van een praktijk in 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3 jun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988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88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88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De Heareburch 13 Jirnsum, (11053038) starten van een praktijk in huis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9887</meta:user-defined>
    <meta:user-defined meta:name="OVERHEIDop.GmbID/DC.identifier">gmb-2022-279887</meta:user-defined>
    <meta:user-defined meta:name="OVERHEIDop.versieInformatie"/>
  </office:meta>
</office:document-meta>
</file>