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barneveldstraat 30 in 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Van Oldebarneveldstraat 30 in  Nieuw-Beijerland. De melding is geregistreerd onder zaaknummer 2022-011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8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ldebarneveldstraat 30 in  Nieuw-Beijer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83</meta:user-defined>
    <meta:user-defined meta:name="OVERHEIDop.GmbID/DC.identifier">gmb-2022-279883</meta:user-defined>
    <meta:user-defined meta:name="OVERHEIDop.versieInformatie"/>
  </office:meta>
</office:document-meta>
</file>