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 vierdaagse van 13 juni tot en met 17 juni 2022, 15 juni 2022 is een rustdag aan Schuttingslaan 6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8 juni 2022, <text:span text:style-name="nadrukvet">Schuttingslaan 63</text:span>, Avond vierdaagse van 13 juni tot en met 17 juni 2022, 15 juni 2022 is een rustdag (190053-2022)</text:p>
            <text:p text:style-name="common-al">De publicatiedatum heeft i.v.m. de late publicatie te gelden als datum bekendmaking besluit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8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053-2022</meta:user-defined>
    <dc:language>nl</dc:language>
    <meta:user-defined meta:name="OVERHEIDop.locatietype/OVERHEIDop.gebiedsmarkering">Adres</meta:user-defined>
    <meta:user-defined meta:name="DC.title">Toestemming voor de Avond vierdaagse van 13 juni tot en met 17 juni 2022, 15 juni 2022 is een rustdag aan Schuttingslaan 63 te Emmer-Compascu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81</meta:user-defined>
    <meta:user-defined meta:name="OVERHEIDop.GmbID/DC.identifier">gmb-2022-279881</meta:user-defined>
    <meta:user-defined meta:name="OVERHEIDop.versieInformatie"/>
  </office:meta>
</office:document-meta>
</file>