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vondsterweg 1e Leeuwarden, (11053044) vervangen van de steigers en het legaliseren van een boot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87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Avondsterweg 1e Leeuwarden, (11053044) vervangen van de steigers en het legaliseren van een boothuis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879</meta:user-defined>
    <meta:user-defined meta:name="OVERHEIDop.GmbID/DC.identifier">gmb-2022-279879</meta:user-defined>
    <meta:user-defined meta:name="OVERHEIDop.versieInformatie"/>
  </office:meta>
</office:document-meta>
</file>