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omgevingsvergunning voor het bouwen van een bouwwerk en het gebruiken van gronden en/of bouwwerken in strijd met een bestemmingsplan aan Lingerzijde 66 te 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22 een omgevingsvergunning geweigerd voorhet bouwen van een bouwwerk en het gebruiken van gronden en/of bouwwerken in strijd met een bestemmingsplan aan Lingerzijde 66 te Edam. De aanvraag is geregistreerd onder nummer Z22109356 / HZ_WABO-22-858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 enz. Met dit bericht laten wij u weten dat er misschien iets verandert in uw omgeving. </text:p>
            <text:p text:style-name="tussenkopcur">Bent u het niet eens met de beschikking? </text:p>
            <text:p text:style-name="common-al">U kunt binnen zes weken na weigering van de omgevingsvergunning bezwaar maken. U kunt alleen bezwaar maken als de weigering tegen uw belangen ingaat. In deze periode kunt u ook de documenten met informatie over de vergunning in het gemeentehuis bekijken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besluitdatum een bezwaarschrift met daarin uw motivatie en uw handtekening naar:</text:p>
            <text:p text:style-name="common-al">Gemeente Edam-Volendam</text:p>
            <text:p text:style-name="common-al">Het college van burgemeester en wethouders</text:p>
            <text:p text:style-name="common-al">Postbus 180</text:p>
            <text:p text:style-name="common-al">1130 AD  VOLENDAM</text:p>
            <text:p text:style-name="common-al">U kunt uw bezwaar ook via onze website indienen. Hiervoor heeft u uw DigiD nodig. Kijk op edam-volendam.nl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</text:p>
            <text:p text:style-name="tussenkopcur">Heeft u andere vragen?</text:p>
            <text:p text:style-name="common-al">Als u andere vragen heeft, kunt u ook bellen. Dit kan via hetzelfde telefoonnummer (0299) 398 3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98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2-858</meta:user-defined>
    <dc:language>nl</dc:language>
    <meta:user-defined meta:name="OVERHEIDop.locatietype/OVERHEIDop.gebiedsmarkering">Adres</meta:user-defined>
    <meta:user-defined meta:name="DC.title">Geweigerd omgevingsvergunning voor het bouwen van een bouwwerk en het gebruiken van gronden en/of bouwwerken in strijd met een bestemmingsplan aan Lingerzijde 66 te Edam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75</meta:user-defined>
    <meta:user-defined meta:name="OVERHEIDop.GmbID/DC.identifier">gmb-2022-279875</meta:user-defined>
    <meta:user-defined meta:name="OVERHEIDop.versieInformatie"/>
  </office:meta>
</office:document-meta>
</file>