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Cranenborchstraat 16 te Nijmegen: bouwobjectenvergunning periode 27-05-2022 tm 31-0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22</text:p>
            <text:p text:style-name="common-al">
            <text:span text:style-name="nadrukvet">Omschrijving: </text:span>bouwobjectenvergunning periode 27-05-2022 tm 31-01-2023 (Van Cranenborchstraat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432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22 tot en met 29 jul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4C50766-555B-4423-A61C-3C20504EB9F1" xlink:type="simple">http://www.nijmegen.nl/vergunningpagina/?guid=C4C50766-555B-4423-A61C-3C20504EB9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86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6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6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Cranenborchstraat 16 te Nijmegen: bouwobjectenvergunning periode 27-05-2022 tm 31-01-2023 - apv vergunning – Bijzondere wetten  - Vergunning verleen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69</meta:user-defined>
    <meta:user-defined meta:name="OVERHEIDop.GmbID/DC.identifier">gmb-2022-279869</meta:user-defined>
    <meta:user-defined meta:name="OVERHEIDop.versieInformatie"/>
  </office:meta>
</office:document-meta>
</file>