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sRENdorp en het Assendorper Speciaalbierfestival, Assendorperplein (zaaknummer 114504-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uni 2022, is een evenementenvergunning verleend voor het houden van AsRENdorp en het Assendorper Speciaalbierfestival op <text:span text:style-name="nadrukvet">26 juni 2022</text:span> op het <text:span text:style-name="nadrukvet">Assendorper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8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sRENdorp en het Assendorper Speciaalbierfestival, Assendorperplein (zaaknummer 114504-2022)</meta:user-defined>
    <meta:user-defined meta:name="DCTERMS.W3CDTF/DCTERMS.available">2022-06-21</meta:user-defined>
    <meta:user-defined meta:name="DCTERMS.W3CDTF/OVERHEIDop.jaargang">2022</meta:user-defined>
    <meta:user-defined meta:name="OVERHEIDop.publicationIssue">279865</meta:user-defined>
    <meta:user-defined meta:name="OVERHEIDop.GmbID/DC.identifier">gmb-2022-279865</meta:user-defined>
    <meta:user-defined meta:name="OVERHEIDop.versieInformatie"/>
  </office:meta>
</office:document-meta>
</file>