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het ophangen van spandoeken in de gemeente Raalte ter promotie collecteweek Nationaal MS Fonds </text:span>
          </text:p>
            <text:p text:style-name="common-al">Zaaknummer: 50155-2022 </text:p>
            <text:p text:style-name="common-al">Datum verzending: 9 juni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last-al">Voor informatie over de vergunningen tijdens de bezwarentermijn kunt u contact opnemen met Domein Samenleving, telefoon 0572-34779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98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: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864</meta:user-defined>
    <meta:user-defined meta:name="OVERHEIDop.GmbID/DC.identifier">gmb-2022-279864</meta:user-defined>
    <meta:user-defined meta:name="OVERHEIDop.versieInformatie"/>
  </office:meta>
</office:document-meta>
</file>