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aliseren van 2 winkels en 2 woningen, Nieuwstraat 3 en 5, 8061 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3383</text:p>
            <text:p text:style-name="common-al">Locatie: Nieuwstraat 3 en 5, 8061 GP te Hasselt</text:p>
            <text:p text:style-name="common-al">Projectomschrijving: het realiseren van 2 winkels en 2 woning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83</meta:user-defined>
    <meta:user-defined meta:name="DCTERMS.abstract">het realiseren van 2 winkels en 2 woningen </meta:user-defined>
    <dc:language>nl</dc:language>
    <meta:user-defined meta:name="OVERHEIDop.locatietype/OVERHEIDop.gebiedsmarkering">Punt</meta:user-defined>
    <meta:user-defined meta:name="DC.title">Besluit Verlenging beslistermijn omgevingsvergunning, het realiseren van 2 winkels en 2 woningen, Nieuwstraat 3 en 5, 8061 GP te Hassel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86</meta:user-defined>
    <meta:user-defined meta:name="OVERHEIDop.GmbID/DC.identifier">gmb-2022-27986</meta:user-defined>
    <meta:user-defined meta:name="OVERHEIDop.versieInformatie"/>
  </office:meta>
</office:document-meta>
</file>