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-fietsvierdaagse Klazienaveen op  4 juli tot en met 7 juli 2022 aan Meteoor 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 </text:span>
          </text:p>
            <text:p text:style-name="common-al">10 juni 2022, <text:span text:style-name="nadrukvet">Meteoor 3, </text:span>Avond-fietsvierdaagse Klazienaveen van 4 juli tot en met </text:p>
            <text:p text:style-name="common-al">7 juli 2022 (18799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8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7993-2022</meta:user-defined>
    <dc:language>nl</dc:language>
    <meta:user-defined meta:name="OVERHEIDop.locatietype/OVERHEIDop.gebiedsmarkering">Adres</meta:user-defined>
    <meta:user-defined meta:name="DC.title">Toestemming voor de Avond-fietsvierdaagse Klazienaveen op  4 juli tot en met 7 juli 2022 aan Meteoor 3 te Klazienave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56</meta:user-defined>
    <meta:user-defined meta:name="OVERHEIDop.GmbID/DC.identifier">gmb-2022-279856</meta:user-defined>
    <meta:user-defined meta:name="OVERHEIDop.versieInformatie"/>
  </office:meta>
</office:document-meta>
</file>