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 Stuivesantplein Til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06-2022, Tilburg</text:p>
            <text:p text:style-name="common-al"/>
            <text:p text:style-name="common-al">De Omgevingsdienst Midden- en West-Brabant heeft op 3 juni 2022 een melding ontvangen van Antea Group uit Oosterhout, namens gemeente Tilburg, op grond van artikel 28, lid 3 Wet bodembescherming, voor het onttrekken van grondwater waardoor de verontreiniging van de bodem wordt verminderd of verplaatst. De Omgevingsdienst Midden- en West-Brabant is door het College van burgemeester en wethouders van Tilburg gemandateerd voor het afhandelen van deze melding.</text:p>
            <text:p text:style-name="common-al"> De handelingen worden verricht op de locatie Stuivesantplein. </text:p>
            <text:p text:style-name="common-al"/>
            <text:p text:style-name="common-al">Aan deze procedure is het kenmerk 2022-027208 gekoppeld. U dient bij correspondentie dit kenmerk te vermelden in de onderwerpreg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5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5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5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Wet bodembescherming (Wbb) Stuivesantplein Tilbur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55</meta:user-defined>
    <meta:user-defined meta:name="OVERHEIDop.GmbID/DC.identifier">gmb-2022-279855</meta:user-defined>
    <meta:user-defined meta:name="OVERHEIDop.versieInformatie"/>
  </office:meta>
</office:document-meta>
</file>