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tijdelijke bruggen - kadastraal bekend gemeente Ezinge, sectie C, perceelnummers 639 en 536 in Aduarderzijl</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Westerkwartier een aanvraag ontvangen voor het aanleggen van tijdelijke bruggen op locatie kadastraal bekend gemeente Ezinge, sectie C, perceelnummers 639 en 536 in Aduarderzijl. De aanvraag is geregistreerd onder zaaknummer Z202202073.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85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5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5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tijdelijke bruggen - kadastraal bekend gemeente Ezinge, sectie C, perceelnummers 639 en 536 in Aduarderzijl</meta:user-defined>
    <meta:user-defined meta:name="DCTERMS.W3CDTF/DCTERMS.available">2022-06-21</meta:user-defined>
    <meta:user-defined meta:name="DCTERMS.W3CDTF/OVERHEIDop.jaargang">2022</meta:user-defined>
    <meta:user-defined meta:name="OVERHEIDop.publicationIssue">279852</meta:user-defined>
    <meta:user-defined meta:name="OVERHEIDop.GmbID/DC.identifier">gmb-2022-279852</meta:user-defined>
    <meta:user-defined meta:name="OVERHEIDop.versieInformatie"/>
  </office:meta>
</office:document-meta>
</file>