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scozwemmen / </text:span>
            <text:span text:style-name="nadrukvet">Teenageparty</text:span>
            <text:span text:style-name="nadrukvet"> De </text:span>
            <text:span text:style-name="nadrukvet">Tippe</text:span>
            <text:span text:style-name="nadrukvet"> in Heino op 24 juni</text:span>
          </text:p>
            <text:p text:style-name="common-al">Locatie: zwembad De Tippe, Brinkweg 11 </text:p>
            <text:p text:style-name="common-al">Besluit: evenementenvergunning (art. 2.25 APV), , ontheffing geluid (art. 4.6 APV) </text:p>
            <text:p text:style-name="common-al">Zaaknummer: 49781-2022 </text:p>
            <text:p text:style-name="common-al">Datum verzending: 9 juni 2022 </text:p>
            <text:p text:style-name="common-al">
            <text:span text:style-name="nadrukvet">Midzomerfeest Marienheem van 17 t/m 19 juni</text:span>
          </text:p>
            <text:p text:style-name="common-al">Locatie: feestterrein nabij Essenbree 38 </text:p>
            <text:p text:style-name="common-al">Besluit: &lt;&lt;evenementenvergunning (art. 2.25 APV), Vergunning plaatsen voorwerpen op of aan de openbare plaats (art. 2.10 APV), ontheffing geluid (art. 4.6 APV), ontheffing Zondagswet (art. 3 en/of art. 4 Zondagswet), ontheffing verstrekken zwakalcoholische dranken (art. 35 Alcoholwet), loterijvergunning (art. 3 Wet op de Kansspelen) </text:p>
            <text:p text:style-name="common-al">Zaaknummer: 48268-2022 </text:p>
            <text:p text:style-name="common-al">Datum verzending: 8 jun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8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51</meta:user-defined>
    <meta:user-defined meta:name="OVERHEIDop.GmbID/DC.identifier">gmb-2022-279851</meta:user-defined>
    <meta:user-defined meta:name="OVERHEIDop.versieInformatie"/>
  </office:meta>
</office:document-meta>
</file>