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kap) op verschillende locaties in Stadsdeel West </text:p>
      <text:section text:name="zakelijke-mededeling_id1-3-2" text:style-name="zakelijke-mededeling">
        <text:section text:name="zakelijke-mededeling-tekst_id1-3-2-1" text:style-name="zakelijke-mededeling-tekst">
          <text:section text:name="tekst_id1-3-2-1-1" text:style-name="tekst">
            <text:p text:style-name="common-al">Adres: tegenover Van Beuningenplein 18 1051VW, tegenover Vredenhofpad 16 1051LK Amsterdam, tegenover Visseringstraat 6 1051KJ Amsterdam, tegenover Transformatorweg 39 1014AJ Amsterdam, t.h.v. hoek Lidewijdepad en Gulden Winckelstraat 23 1055KH Amsterdam, tegenover Hofwijckstraat 100 1055GJ Amsterdam, tegenover Hertspieghelweg 68 1055KS Amsterdam, tegenover Bos en lommerweg 238 1055EJ Amsterdam, tegenover Visseringstraat 1 1051KG Amsterdam, tegenover Visseringstraat 19B 1051KG Amsterdam, tegenover Visseringstraat 33 1051KH Amsterdam, tegenover Visseringstraat 37 1051KH Amsterdam, tegenover Visseringstraat 39 1051KH Amsterdam, naast Bestevâerstraat 232 1055RJ Amsterdam, tegenover Van Bossestraat 88 1051JB Amsterdam, tegenover Van Bossestraat 84C 1051KC Amsterdam, achter Nassauplein 64 1052AH Amsterdam, tegenover Egidiusstraat 41 1055GM Amsterdam, tegenover Egidiusstraat 49 1055GT Amsterdam, tegenover Fannius Scholtenstraat 101 1051EW Amsterdam, tegenover Hugo de Grootplein 6 1052KW Amsterdam, tegenover Tasmanstraat 421 1013RA Amsterdam, tegenover Wiltzanghlaan 60 1061HC Amsterdam, tegenover Piet Paaltjenspad 12 1061GC Amsterdam, tegenover De Roos van Dekamaweg 27 1061HS Amsterdam, achter Bos en lommerplein 313 1055AA Amsterdam, naast Robert Scottstraat 7 1056AS Amsterdam, tegenover Hertspieghelweg 15 1055KK Amsterdam, tegenover Majoor Fransweg 38 1061HP Amsterdam, tegenover Van Bossestraat 84A 1051KC Amsterdam, tegenover Van Bossepad 1 1051MA Amsterdam, tegenover Bos en lommerweg 230 1055EX Amsterdam, tegenover Haarlemmerweg 477M 1055PK Amsterdam, tegenover Nassauplein 21 1052AH Amsterdam, naast Nassaukade 63X 1052CP Amsterdam, op Frederik Hendrikplantsoen tegenover 16 1052XS Amsterdam, tegenover Visseringstraat 26 1051KJ Amsterdam, tegenover Archangelweg 4 1013ZZ Amsterdam, tegenover Van Noordtkade 180 1013CA Amsterdam, tegenover Spitsbergenstraat 50 1013CM Amsterdam, tegenover Spitsbergenstraat 40 1013CM Amsterdam, tegenover Nova Zemblastraat 435 1013RJ Amsterdam, naast Spaarndammerdijk 301 1013ZX Amsterdam, tegenover Zaanstraat 382 1013SH Amsterdam, tegenover Martin Vlaarkade 89 1013CS Amsterdam, tegenover Spaarndammerstraat 460 1013SZ Amsterdam, tegenover Knollendamstraat 87 1013TM Amsterdam, tegenover Pazzanistraat 4 1014DB Amsterdam, naast Tweede Keucheniusstraat 18-H 1051VR Amsterdam, tegenover Zoutkeetsplein 9 1013LD Amsterdam, tegenover Van Diemenstraat 410 1013CR Amsterdam, tegenover Silodam 460 1013AW Amsterdam, tegenover Spaarndammerdijk 316 1014AA Amsterdam, rondom Roos van Dekamaweg 4 1061HT Amsterdam, naast Lidewijdepad 30 1061BA Amsterdam, in het Erasmuspark 1056RE Amsterdam, in het Tuinpark Zonnehoek 1013ZZ Amsterdam, tegenover Akbarstraat 48 1061BA Amsterdam, in het Westerpark bij Roos Schooltuin 1014AZ Amsterdam, rondom Westerpark 2 1013RR Amsterdam, in het Westerpark nabij het Spartelvijver 1014BE Amsterdam, in het Westerpark langs het Brettenpad 1014CB Amsterdam</text:p>
            <text:p text:style-name="common-al">Omschrijving: Vellen van 81 bomen diverse locaties</text:p>
            <text:p text:style-name="common-al">Rectificatie: per abuis is op 28-03-2022 het besluit gepubliceerd op adres Gulden Winckelstraat 15-1 dit is verkeerd, het betreft diverse locaties, zie hierboven</text:p>
            <text:p text:style-name="common-al">Besluit: verleend</text:p>
            <text:p text:style-name="common-al">Verzonden naar aanvrager op: 24-03-2022</text:p>
            <text:p text:style-name="common-al">Zaaknummer: Z2022-W000861</text:p>
            <text:p text:style-name="common-al">OLO nummer: 6768989</text:p>
            <text:p text:style-name="common-al">Het besluit en bijbehorende stukken kunt u per e-mail ontvangen. Stuur een verzoek naar <text:a xlink:href="mailto:procesuitvoering.sdw@amsterdam.nl?Subject=Dossiernummer Z2022-W000861" xlink:type="simple">procesuitvoering.sdw@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8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W000861</meta:user-defined>
    <meta:user-defined meta:name="DCTERMS.abstract">Vellen van 81 bomen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besluit omgevingsvergunning reguliere procedure (kap) op verschillende locaties in Stadsdeel West</meta:user-defined>
    <meta:user-defined meta:name="DCTERMS.W3CDTF/DCTERMS.available">2022-06-21</meta:user-defined>
    <meta:user-defined meta:name="DCTERMS.W3CDTF/OVERHEIDop.jaargang">2022</meta:user-defined>
    <meta:user-defined meta:name="OVERHEIDop.publicationIssue">279848</meta:user-defined>
    <meta:user-defined meta:name="OVERHEIDop.GmbID/DC.identifier">gmb-2022-279848</meta:user-defined>
    <meta:user-defined meta:name="OVERHEIDop.versieInformatie"/>
  </office:meta>
</office:document-meta>
</file>