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BV00 M 499, aanvraag beschikking, 17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aanbrengen van zonnepanelen op gietwaterbassins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  <text:list-item text:style-override="id1-3-2-1-1-4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984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4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4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BV00 M 499</meta:user-defined>
    <dc:language>nl</dc:language>
    <meta:user-defined meta:name="OVERHEIDop.locatietype/OVERHEIDop.gebiedsmarkering">Vlak</meta:user-defined>
    <meta:user-defined meta:name="DC.title">GBV00 M 499, aanvraag beschikking, 17 juni 2022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843</meta:user-defined>
    <meta:user-defined meta:name="OVERHEIDop.GmbID/DC.identifier">gmb-2022-279843</meta:user-defined>
    <meta:user-defined meta:name="OVERHEIDop.versieInformatie"/>
  </office:meta>
</office:document-meta>
</file>