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Run Pink Ribbon op 1 juli 2022 aan Raadhuisplein 28 A-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8 juni 2022, <text:span text:style-name="nadrukvet">Raadhuisplein 28 A-1</text:span>, Run Pink Ribbon op 1 juli 2022 (19054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84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4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4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0542-2022</meta:user-defined>
    <dc:language>nl</dc:language>
    <meta:user-defined meta:name="OVERHEIDop.locatietype/OVERHEIDop.gebiedsmarkering">Adres</meta:user-defined>
    <meta:user-defined meta:name="DC.title">Toestemming voor het evenement Run Pink Ribbon op 1 juli 2022 aan Raadhuisplein 28 A-1 te Emm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40</meta:user-defined>
    <meta:user-defined meta:name="OVERHEIDop.GmbID/DC.identifier">gmb-2022-279840</meta:user-defined>
    <meta:user-defined meta:name="OVERHEIDop.versieInformatie"/>
  </office:meta>
</office:document-meta>
</file>