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III, kavel 9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Waddinxveen een besluit genomen op de aanvraag met kenmerk 2021323353. Dit betreft het bouwen van een bedrijfspand ter plaatse van kavel 9 op Coenecoop III (kadastraal bekend onder sectie F, perceelnummers 2679, 2680 en 268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83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Coenecoop III, kavel 9 in Waddinxveen</meta:user-defined>
    <meta:user-defined meta:name="DCTERMS.W3CDTF/DCTERMS.available">2022-06-21</meta:user-defined>
    <meta:user-defined meta:name="DCTERMS.W3CDTF/OVERHEIDop.jaargang">2022</meta:user-defined>
    <meta:user-defined meta:name="OVERHEIDop.publicationIssue">279837</meta:user-defined>
    <meta:user-defined meta:name="OVERHEIDop.GmbID/DC.identifier">gmb-2022-279837</meta:user-defined>
    <meta:user-defined meta:name="OVERHEIDop.versieInformatie"/>
  </office:meta>
</office:document-meta>
</file>