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Keverdag Drentsche Kever Club op 2 juli 2022 aan Marktplein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0 juni 2022, <text:span text:style-name="nadrukvet">Marktplein 13</text:span>, Keverdag Drentsche Kever Club op 2 juli 2022 (195983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83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3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83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5983-2022</meta:user-defined>
    <dc:language>nl</dc:language>
    <meta:user-defined meta:name="OVERHEIDop.locatietype/OVERHEIDop.gebiedsmarkering">Adres</meta:user-defined>
    <meta:user-defined meta:name="DC.title">Toestemming voor het evenement Keverdag Drentsche Kever Club op 2 juli 2022 aan Marktplein 13 te Emm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835</meta:user-defined>
    <meta:user-defined meta:name="OVERHEIDop.GmbID/DC.identifier">gmb-2022-279835</meta:user-defined>
    <meta:user-defined meta:name="OVERHEIDop.versieInformatie"/>
  </office:meta>
</office:document-meta>
</file>