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 te Nijmegen: verwijderen van een tussenwand tussen 2 wink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2</text:p>
            <text:p text:style-name="common-al">
            <text:span text:style-name="nadrukvet">Omschrijving: </text:span>verwijderen van een tussenwand tussen 2 winkels (Burcht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26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17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DBB5445-F2C7-48CD-9F73-B8BE41A04C9B" xlink:type="simple">http://www.nijmegen.nl/vergunningpagina/?guid=3DBB5445-F2C7-48CD-9F73-B8BE41A04C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3 te Nijmegen: verwijderen van een tussenwand tussen 2 winkels - omgevingsvergunning - Beslistermijn verleng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34</meta:user-defined>
    <meta:user-defined meta:name="OVERHEIDop.GmbID/DC.identifier">gmb-2022-279834</meta:user-defined>
    <meta:user-defined meta:name="OVERHEIDop.versieInformatie"/>
  </office:meta>
</office:document-meta>
</file>