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 te Nijmegen: uitbouwen woonkamer met een erker en nieuw kozij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uitbouwen woonkamer met een erker en nieuw kozijn (Weg door Jonkerbos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94.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675A2A-E259-41F8-8FAB-AD8F1D76D5A9" xlink:type="simple">http://www.nijmegen.nl/vergunningpagina/?guid=97675A2A-E259-41F8-8FAB-AD8F1D76D5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9 te Nijmegen: uitbouwen woonkamer met een erker en nieuw kozijn - omgevingsvergunning - Aanvraag buiten behandeling gesteld</meta:user-defined>
    <meta:user-defined meta:name="DCTERMS.W3CDTF/DCTERMS.available">2022-06-21</meta:user-defined>
    <meta:user-defined meta:name="DCTERMS.W3CDTF/OVERHEIDop.jaargang">2022</meta:user-defined>
    <meta:user-defined meta:name="OVERHEIDop.publicationIssue">279833</meta:user-defined>
    <meta:user-defined meta:name="OVERHEIDop.GmbID/DC.identifier">gmb-2022-279833</meta:user-defined>
    <meta:user-defined meta:name="OVERHEIDop.versieInformatie"/>
  </office:meta>
</office:document-meta>
</file>