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ulpstraat 27, 5402 Z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besluit genomen op de aanvraag voor een omgevingsvergunning met zaaknummer Z2022-002679.</text:p>
            <text:p text:style-name="common-al">De zaak betreft locatie Tulpstraat 27 5402ZD Uden en heeft de omschrijving het "vergroten van de woning ". De vergunning is verleend.</text:p>
            <text:p text:style-name="common-al">Het besluit betreft de volgende onderdelen: Bouwen.</text:p>
            <text:p text:style-name="common-al">Het besluit is verzonden op: 17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983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79</meta:user-defined>
    <meta:user-defined meta:name="DCTERMS.abstract">vergroten van de woning </meta:user-defined>
    <dc:language>nl</dc:language>
    <meta:user-defined meta:name="OVERHEIDop.locatietype/OVERHEIDop.gebiedsmarkering">Punt</meta:user-defined>
    <meta:user-defined meta:name="DC.title">Besluit aanvraag omgevingsvergunning Tulpstraat 27, 5402 ZD Ud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32</meta:user-defined>
    <meta:user-defined meta:name="OVERHEIDop.GmbID/DC.identifier">gmb-2022-279832</meta:user-defined>
    <meta:user-defined meta:name="OVERHEIDop.versieInformatie"/>
  </office:meta>
</office:document-meta>
</file>