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49 te Nijmegen: veranderen van de gevels het kozijn uitbreiding achterzijde en plaatsen van rek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veranderen van de gevels het kozijn uitbreiding achterzijde en plaatsen van reklame (Microweg 4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37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FDBB2B-077F-49BB-B8AE-A4E8AF3778EA" xlink:type="simple">http://www.nijmegen.nl/vergunningpagina/?guid=54FDBB2B-077F-49BB-B8AE-A4E8AF3778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49 te Nijmegen: veranderen van de gevels het kozijn uitbreiding achterzijde en plaatsen van reklame - omgevingsvergunning - Vergunning verleend</meta:user-defined>
    <meta:user-defined meta:name="DCTERMS.W3CDTF/DCTERMS.available">2022-06-21</meta:user-defined>
    <meta:user-defined meta:name="DCTERMS.W3CDTF/OVERHEIDop.jaargang">2022</meta:user-defined>
    <meta:user-defined meta:name="OVERHEIDop.publicationIssue">279829</meta:user-defined>
    <meta:user-defined meta:name="OVERHEIDop.GmbID/DC.identifier">gmb-2022-279829</meta:user-defined>
    <meta:user-defined meta:name="OVERHEIDop.versieInformatie"/>
  </office:meta>
</office:document-meta>
</file>