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5 te Nijmegen: intern veranderen van de woning en het vernieuwen van e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intern veranderen van de woning en het vernieuwen van een bijgebouw (Vossenlaan 305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2340.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16-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2</text:p>
            <text:p text:style-name="common-al">
            <text:span text:style-name="nadrukvet">Definitieve beschikking ter inzage gelegd: </text:span>21-06-2022</text:p>
            <text:p text:style-name="common-al">
            <text:span text:style-name="nadrukvet">Einddatum bezwaartermijn: </text:span>29-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2 tot en met 29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3DA29B-4BEF-4BEB-A167-BC15736F26C1" xlink:type="simple">http://www.nijmegen.nl/vergunningpagina/?guid=EB3DA29B-4BEF-4BEB-A167-BC15736F26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305 te Nijmegen: intern veranderen van de woning en het vernieuwen van een bijgebouw - omgevingsvergunning - Vergunning verleend</meta:user-defined>
    <meta:user-defined meta:name="DCTERMS.W3CDTF/DCTERMS.available">2022-06-21</meta:user-defined>
    <meta:user-defined meta:name="DCTERMS.W3CDTF/OVERHEIDop.jaargang">2022</meta:user-defined>
    <meta:user-defined meta:name="OVERHEIDop.publicationIssue">279827</meta:user-defined>
    <meta:user-defined meta:name="OVERHEIDop.GmbID/DC.identifier">gmb-2022-279827</meta:user-defined>
    <meta:user-defined meta:name="OVERHEIDop.versieInformatie"/>
  </office:meta>
</office:document-meta>
</file>