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57 te Nijmegen: plaatsen van 2 dakramen tuimelvensters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plaatsen van 2 dakramen tuimelvensters aan de voorzijde van de woning (Javastraat 57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3784.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124BA9-2D00-48D8-B0CA-8784226AD851" xlink:type="simple">http://www.nijmegen.nl/vergunningpagina/?guid=91124BA9-2D00-48D8-B0CA-8784226AD8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57 te Nijmegen: plaatsen van 2 dakramen tuimelvensters aan de voorzijde van de woning - omgevingsvergunning - Vergunning verleend</meta:user-defined>
    <meta:user-defined meta:name="DCTERMS.W3CDTF/DCTERMS.available">2022-06-21</meta:user-defined>
    <meta:user-defined meta:name="DCTERMS.W3CDTF/OVERHEIDop.jaargang">2022</meta:user-defined>
    <meta:user-defined meta:name="OVERHEIDop.publicationIssue">279824</meta:user-defined>
    <meta:user-defined meta:name="OVERHEIDop.GmbID/DC.identifier">gmb-2022-279824</meta:user-defined>
    <meta:user-defined meta:name="OVERHEIDop.versieInformatie"/>
  </office:meta>
</office:document-meta>
</file>