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EOS aan Veenakkers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r-Compascuum</text:span>
          </text:p>
            <text:p text:style-name="common-al">9 juni 2022, <text:span text:style-name="nadrukvet">Veenakkers </text:span>(sectie AC perceelnr. 1128), het plaatsen van een EOS (Energie Opslag Systeem) (76483-2022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8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6483-2022</meta:user-defined>
    <dc:language>nl</dc:language>
    <meta:user-defined meta:name="OVERHEIDop.locatietype/OVERHEIDop.gebiedsmarkering">Weg</meta:user-defined>
    <meta:user-defined meta:name="DC.title">Vergunning geweigerd voor het plaatsen van een EOS aan Veenakkers te Emmer-Compascu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20</meta:user-defined>
    <meta:user-defined meta:name="OVERHEIDop.GmbID/DC.identifier">gmb-2022-279820</meta:user-defined>
    <meta:user-defined meta:name="OVERHEIDop.versieInformatie"/>
  </office:meta>
</office:document-meta>
</file>