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slaan 120 5406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2 een besluit genomen op de aanvraag voor een omgevingsvergunning met zaaknummer Z2022-002935.</text:p>
            <text:p text:style-name="common-al">De zaak betreft locatie Wislaan 120 5406AD Uden en heeft de omschrijving het "bouwen van een terrasoverkapping". De vergunning is Verleend.</text:p>
            <text:p text:style-name="common-al">Het besluit betreft de volgende onderdelen: Bouwen.</text:p>
            <text:p text:style-name="common-al">Het besluit is verzonden op: 17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981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1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1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35</meta:user-defined>
    <meta:user-defined meta:name="DCTERMS.abstract">bouwen van een terrasoverkapping</meta:user-defined>
    <dc:language>nl</dc:language>
    <meta:user-defined meta:name="OVERHEIDop.locatietype/OVERHEIDop.gebiedsmarkering">Punt</meta:user-defined>
    <meta:user-defined meta:name="DC.title">Besluit aanvraag omgevingsvergunning Wislaan 120 5406 AD Ud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18</meta:user-defined>
    <meta:user-defined meta:name="OVERHEIDop.GmbID/DC.identifier">gmb-2022-279818</meta:user-defined>
    <meta:user-defined meta:name="OVERHEIDop.versieInformatie"/>
  </office:meta>
</office:document-meta>
</file>