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eschikking op grond van artikel </text:span>
            <text:span text:style-name="nadrukvet">40</text:span> <text:span text:style-name="nadrukvet">(deelsaneringsplan))</text:span><text:span text:style-name="nadrukvet"> Wbb</text:span></text:p>
            <text:p text:style-name="common-al">Bij de Omgevingsdienst Midden- en West-Brabant is op 8 juni 2022 door Antea Group uit Oosterhout, namens Enexis Netbeheer B.V. uit ‘s-Hertogenbosch, een melding ingediend op grond van artikel 28, lid 1 Wbb, met het voornemen de bodem te saneren op de locatie Broekhovenseweg t.h.v. 33-59 in Tilburg.</text:p>
            <text:p text:style-name="common-al"/>
            <text:p text:style-name="common-al">Tilburg, 14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1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13</meta:user-defined>
    <meta:user-defined meta:name="OVERHEIDop.GmbID/DC.identifier">gmb-2022-279813</meta:user-defined>
    <meta:user-defined meta:name="OVERHEIDop.versieInformatie"/>
  </office:meta>
</office:document-meta>
</file>