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monumentaal pand, realiseren van een garage en het starten van een B&amp;B aan Kerkstraat 19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Kerkstraat 19, 6065 AR te Montfort: het verbouwen van een monumentaal pand, realiseren van een garage en het starten van een B&amp;B . <text:span text:style-name="nadrukvet">Verzonden op</text:span>: 1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8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monumentaal pand, realiseren van een garage en het starten van een B&amp;B aan Kerkstraat 19 te Montfort</meta:user-defined>
    <meta:user-defined meta:name="DCTERMS.W3CDTF/DCTERMS.available">2022-01-25</meta:user-defined>
    <meta:user-defined meta:name="DCTERMS.W3CDTF/OVERHEIDop.jaargang">2022</meta:user-defined>
    <meta:user-defined meta:name="OVERHEIDop.publicationIssue">27981</meta:user-defined>
    <meta:user-defined meta:name="OVERHEIDop.GmbID/DC.identifier">gmb-2022-27981</meta:user-defined>
    <meta:user-defined meta:name="OVERHEIDop.versieInformatie"/>
  </office:meta>
</office:document-meta>
</file>