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perceel F 886, nabij Lekdijk-West 69, 2871MN Schoonhoven</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aanvraag ontvangen voor een omgevingsvergunning voor het ophogen van het perceel op kadastraal perceel F 886,nabij Lekdijk-West 69, 2871MN Schoonhoven. De aanvraag is geregistreerd onder zaaknummer SXO-202126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F 886, nabij Lekdijk-West 69, 2871MN Schoonhoven</meta:user-defined>
    <meta:user-defined meta:name="DCTERMS.W3CDTF/DCTERMS.available">2022-01-03</meta:user-defined>
    <meta:user-defined meta:name="DCTERMS.W3CDTF/OVERHEIDop.jaargang">2022</meta:user-defined>
    <meta:user-defined meta:name="OVERHEIDop.publicationIssue">2798</meta:user-defined>
    <meta:user-defined meta:name="OVERHEIDop.GmbID/DC.identifier">gmb-2022-2798</meta:user-defined>
    <meta:user-defined meta:name="OVERHEIDop.versieInformatie"/>
  </office:meta>
</office:document-meta>
</file>