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34027 - kadastraal perceel BNG00-G-765 - nabij Nieuwe Pieckelaan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G-765 - nabij Nieuwe Pieckelaan 2 te Beuningen</text:p>
            <text:p text:style-name="common-al">Omschrijving : plaatsen van tijdelijke woning op bouwterrein</text:p>
            <text:p text:style-name="common-al">Datum ontvangst : 17 juni 2022</text:p>
            <text:p text:style-name="common-al"/>
            <text:p text:style-name="common-al">Zaaknummer ODRN : W.Z22.1049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79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9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9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034027 - kadastraal perceel BNG00-G-765 - nabij Nieuwe Pieckelaan 2 te Beuningen</meta:user-defined>
    <meta:user-defined meta:name="DCTERMS.W3CDTF/DCTERMS.available">2022-06-21</meta:user-defined>
    <meta:user-defined meta:name="DCTERMS.W3CDTF/OVERHEIDop.jaargang">2022</meta:user-defined>
    <meta:user-defined meta:name="OVERHEIDop.publicationIssue">279797</meta:user-defined>
    <meta:user-defined meta:name="OVERHEIDop.GmbID/DC.identifier">gmb-2022-279797</meta:user-defined>
    <meta:user-defined meta:name="OVERHEIDop.versieInformatie"/>
  </office:meta>
</office:document-meta>
</file>