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Parkweg 49 (Het Volks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V-2022-2287 voor een integrale evenementenvergunning : het organiseren van het muziekevenement 'In het Volkspark' op 9 juli 2022, op locatie Parkweg 49 (Het Volks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79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Parkweg 49 (Het Volkspark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95</meta:user-defined>
    <meta:user-defined meta:name="OVERHEIDop.GmbID/DC.identifier">gmb-2022-279795</meta:user-defined>
    <meta:user-defined meta:name="OVERHEIDop.versieInformatie"/>
  </office:meta>
</office:document-meta>
</file>