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84553, nabij Frankweg 2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Beltrum</text:span>
          </text:p>
            <text:p text:style-name="common-al">nabij Frankweg 2, bouwen van een bedrijfswoning met inpandige bedrijfsruimte 284553 (beslistermijn tot 2 augustus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979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abij Frankweg 2 in Beltrum</meta:user-defined>
    <dc:language>nl</dc:language>
    <meta:user-defined meta:name="OVERHEIDop.locatietype/OVERHEIDop.gebiedsmarkering">Punt</meta:user-defined>
    <meta:user-defined meta:name="DC.title">Kennisgeving termijnverlenging 284553, nabij Frankweg 2 in Beltru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92</meta:user-defined>
    <meta:user-defined meta:name="OVERHEIDop.GmbID/DC.identifier">gmb-2022-279792</meta:user-defined>
    <meta:user-defined meta:name="OVERHEIDop.versieInformatie"/>
  </office:meta>
</office:document-meta>
</file>