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ristelijke Voetbalvereniging "De Jodan Boys" voor Goudse sterrenelftal tegen Sparta (gouda 750) op de locatie Sportcomplex Oosterwei Sportlaan 8 2806 HC te Gouda op0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hristelijke Voetbalvereniging "De Jodan Boys" mag het evenement Goudse sterrenelftal tegen Sparta (gouda 750) organiseren op de locatie Sportcomplex Oosterwei Sportlaan 8 2806 HC te Gouda.</text:p>
            <text:p text:style-name="common-al">De vergunning is verzonden op 17-06-2022. Het zaaknummer van de vergunning is 32297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7-06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97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6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hristelijke Voetbalvereniging "De Jodan Boys" voor Goudse sterrenelftal tegen Sparta (gouda 750) op de locatie Sportcomplex Oosterwei Sportlaan 8 2806 HC te Gouda op02-07-2022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90</meta:user-defined>
    <meta:user-defined meta:name="OVERHEIDop.GmbID/DC.identifier">gmb-2022-279790</meta:user-defined>
    <meta:user-defined meta:name="OVERHEIDop.versieInformatie"/>
  </office:meta>
</office:document-meta>
</file>