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6 juni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12-06 7944 CR Jacob Van Ruisdaellaan 1 te Meppel  bouwen van een pergola/overkapping in zijtuin </text:p>
            <text:p text:style-name="common-al">15-06 7941 HJ Oosteinde 5-10 te Meppel  plaatsen van balkonbeglazing aan de straatkant van de flat </text:p>
            <text:p text:style-name="common-al">15-06 7944 HX Oliemolenweg 4 A te Meppel  milieuneutrale wijziging, aanpassen draagconstructie voor vervangen van silo’s toren 1 </text:p>
            <text:p text:style-name="common-al">16-06 Ringpark Oosterboer sectie M 3428 te Meppel  aanleg van een pumptrackbaan  nabij Biezenveld</text:p>
            <text:p text:style-name="common-al">16-06 Woldstraat en Javastraat te Meppel  transformeren van een winkelpand tot 4 grondgebonden woningen </text:p>
            <text:p text:style-name="common-al">16-06 7942 HD Galgenkampsweg 4 te Meppel  verbouwen van kantoor/dierenkliniek naar 6 appartementen </text:p>
            <text:p text:style-name="common-al">03-06 Weideblick sectie G 943 kavel 101 te Meppel  bouwen van een woning</text:p>
            <text:p text:style-name="common-al">16-06 7942 JN Nijeveenseweg 76 te Meppel  plaatsen van een dakopbouw </text:p>
            <text:p text:style-name="common-al"/>
            <text:p text:style-name="tussenkopcur">Nijeveen</text:p>
            <text:p text:style-name="common-al">15-06 7948 BM Dorpsstraat 65 te Nijeveen  wijzigen bestemming van bedrijfswoning naar won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97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gen omgevingsvergunningen week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89</meta:user-defined>
    <meta:user-defined meta:name="OVERHEIDop.GmbID/DC.identifier">gmb-2022-279789</meta:user-defined>
    <meta:user-defined meta:name="OVERHEIDop.versieInformatie"/>
  </office:meta>
</office:document-meta>
</file>