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448-VGW-49448</text:p>
            <text:p text:style-name="common-al">Omschrijving: kappen van een grote dennenboom</text:p>
            <text:p text:style-name="common-al">Adres: Javalaan 2 5631AV Eindhoven</text:p>
            <text:p text:style-name="common-al">Soort aanvraag: Vellen van houtopstanden (kappen)</text:p>
            <text:p text:style-name="common-al">Besluit: Verleend</text:p>
            <text:p text:style-name="common-al">Besluitdatum: 17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78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8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8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9448-VGW-49448</meta:user-defined>
    <meta:user-defined meta:name="DCTERMS.abstract">kappen van een grote dennenboom 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786</meta:user-defined>
    <meta:user-defined meta:name="OVERHEIDop.GmbID/DC.identifier">gmb-2022-279786</meta:user-defined>
    <meta:user-defined meta:name="OVERHEIDop.versieInformatie"/>
  </office:meta>
</office:document-meta>
</file>