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16 juni 2022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tussenkopcur">Meppel  </text:p>
            <text:p text:style-name="common-al">13-06 7942 JP Bremenbergweg 2 B te Meppel plaatsen van een geluidscherm om de koelmachines </text:p>
            <text:p text:style-name="tussenkopcur">Nijeveen</text:p>
            <text:p text:style-name="common-al">09-06 7948 CN De Ryge 17 te Nijeveen bouwen van een woning </text:p>
            <text:p text:style-name="common-al">09-06 De Diek 8 te Nijeveen bouwen van een woning</text:p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79785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78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78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 reguliere procedure week 25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9785</meta:user-defined>
    <meta:user-defined meta:name="OVERHEIDop.GmbID/DC.identifier">gmb-2022-279785</meta:user-defined>
    <meta:user-defined meta:name="OVERHEIDop.versieInformatie"/>
  </office:meta>
</office:document-meta>
</file>