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16 juni 2022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7-06 Gemeente Meppel collecteren voor het Prinses Maxima Centrum van 4 t/m 16 juli 2022 </text:p>
            <text:p text:style-name="common-al">13-06 7941 AV Molenstraat 17 te Meppel exploiteren van een horecabedrijf Pizzeria Italië, terras 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978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8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8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Gemeente</meta:user-defined>
    <meta:user-defined meta:name="DC.title">Aanvragen vergunningen APV/evenementen/horeca week 25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784</meta:user-defined>
    <meta:user-defined meta:name="OVERHEIDop.GmbID/DC.identifier">gmb-2022-279784</meta:user-defined>
    <meta:user-defined meta:name="OVERHEIDop.versieInformatie"/>
  </office:meta>
</office:document-meta>
</file>