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6 jun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4-06 Gemeente Meppel collecteren voor het Prinses Maxima Centrum van 4 t/m 16 juli 2022</text:p>
            <text:p text:style-name="common-al">14-06 7941 BE Kerkplein 2 te Meppel APV exploiteren van een horecabedrijf, Scamacca's Vino &amp; Olio </text:p>
            <text:p text:style-name="common-al">16-06 Wilhelminapark te Meppel  Zomerevent VEG Meppel op 26 juni 2022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97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Verleende vergunningen APV/evenementen/horeca week 2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783</meta:user-defined>
    <meta:user-defined meta:name="OVERHEIDop.GmbID/DC.identifier">gmb-2022-279783</meta:user-defined>
    <meta:user-defined meta:name="OVERHEIDop.versieInformatie"/>
  </office:meta>
</office:document-meta>
</file>