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teranentoernooi 2022, Jan Glijnisweg 35A, 1703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Veteranentoernooi 2022</text:p>
            <text:p text:style-name="common-al">Datum activiteit: 27-08-2022</text:p>
            <text:p text:style-name="common-al">Tijden activiteit: 11:00 uur tot 22:00 uur</text:p>
            <text:p text:style-name="common-al">Locatie: Jan Glijnisweg 35A, 1703RK Heerhugowaard</text:p>
            <text:p text:style-name="common-al">Ontvangen op: 9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97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teranentoernooi 2022 op locatie Jan Glijnisweg 35A, 1703RK Heerhugowaard</meta:user-defined>
    <dc:language>nl</dc:language>
    <meta:user-defined meta:name="OVERHEIDop.locatietype/OVERHEIDop.gebiedsmarkering">Punt</meta:user-defined>
    <meta:user-defined meta:name="DC.title">Kennisgeving ontvangst aanvraag Veteranentoernooi 2022, Jan Glijnisweg 35A, 1703RK Heerhugowaar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77</meta:user-defined>
    <meta:user-defined meta:name="OVERHEIDop.GmbID/DC.identifier">gmb-2022-279777</meta:user-defined>
    <meta:user-defined meta:name="OVERHEIDop.versieInformatie"/>
  </office:meta>
</office:document-meta>
</file>