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ts H. en A. Rouhof-Deterd Oude Weme Lohuisstraat 19 Bornerbroek, Lohuisstraat 19 7627NL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226</text:p>
            <text:p text:style-name="common-al">Datum afgehandeld:</text:p>
            <text:p text:style-name="common-al">Locatie: Lohuisstraat 19 7627NL Bornerbroek</text:p>
            <text:p text:style-name="common-al">Projectomschrijving: Melding activiteitenbesluit Mts H. en A. Rouhof-Deterd Oude Weme Lohuisstraat 19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7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226</meta:user-defined>
    <meta:user-defined meta:name="DCTERMS.abstract">Melding activiteitenbesluit Mts H. en A. Rouhof-Deterd Oude Weme Lohuisstraat 19 Bornerbroek</meta:user-defined>
    <dc:language>nl</dc:language>
    <meta:user-defined meta:name="OVERHEIDop.locatietype/OVERHEIDop.gebiedsmarkering">Punt</meta:user-defined>
    <meta:user-defined meta:name="DC.title">Wet milieubeheer melding, Melding activiteitenbesluit Mts H. en A. Rouhof-Deterd Oude Weme Lohuisstraat 19 Bornerbroek, Lohuisstraat 19 7627NL Bornerbro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75</meta:user-defined>
    <meta:user-defined meta:name="OVERHEIDop.GmbID/DC.identifier">gmb-2022-279775</meta:user-defined>
    <meta:user-defined meta:name="OVERHEIDop.versieInformatie"/>
  </office:meta>
</office:document-meta>
</file>