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Stenendijk 6, 8061 H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455</text:p>
            <text:p text:style-name="common-al">Ingekomen: 17-01-2022</text:p>
            <text:p text:style-name="common-al">Locatie: Stenendijk 6, 8061 HP te Hasselt</text:p>
            <text:p text:style-name="common-al">Projectomschrijving: het kappen van een 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97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455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Aanvraag omgevingsvergunning, het kappen van een boom, Stenendijk 6, 8061 HP te Hassel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977</meta:user-defined>
    <meta:user-defined meta:name="OVERHEIDop.GmbID/DC.identifier">gmb-2022-27977</meta:user-defined>
    <meta:user-defined meta:name="OVERHEIDop.versieInformatie"/>
  </office:meta>
</office:document-meta>
</file>