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1845 EKSTERPAD T.H.V. EIKEN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1845 Eksterpad t.h.v. Eikenlaan 29 Vught, kappen van een Amerikaanse eik , OV202212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7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E1845 EKSTERPAD T.H.V. EIKENLAAN 29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66</meta:user-defined>
    <meta:user-defined meta:name="OVERHEIDop.GmbID/DC.identifier">gmb-2022-279766</meta:user-defined>
    <meta:user-defined meta:name="OVERHEIDop.versieInformatie"/>
  </office:meta>
</office:document-meta>
</file>