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Fugo 85 jarig jubileum op de locatie Op het eigen terrein van Fugo op 23-06-2022 tot en met 24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ASS Events B.V. mag het evenement Fugo 85 jarig jubileum organiseren op de locatie Op het eigen terrein van Fugo.</text:p>
            <text:p text:style-name="common-al">De vergunning is verzonden op 17-06-2022. Het zaaknummer van de vergunning is 342053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17-06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976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260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Fugo 85 jarig jubileum op de locatie Op het eigen terrein van Fugo op 23-06-2022 tot en met 24-06-202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60</meta:user-defined>
    <meta:user-defined meta:name="OVERHEIDop.GmbID/DC.identifier">gmb-2022-279760</meta:user-defined>
    <meta:user-defined meta:name="OVERHEIDop.versieInformatie"/>
  </office:meta>
</office:document-meta>
</file>