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31-OVR-49331</text:p>
            <text:p text:style-name="common-al">Omschrijving: vervangen van de bestaande handelsreclame door JUMBO handelsreclame en vervangen van bestaande winkelwagenoverkapping door een nieuwe type winkelwagen</text:p>
            <text:p text:style-name="common-al">Adres: Boutenslaan 56 5615K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1-OVR-49331</meta:user-defined>
    <meta:user-defined meta:name="DCTERMS.abstract">vervangen van de bestaande handelsreclame door JUMBO handelsreclame en vervangen van bestaande winkelwagenoverkapping door een nieuwe type winkelwa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58</meta:user-defined>
    <meta:user-defined meta:name="OVERHEIDop.GmbID/DC.identifier">gmb-2022-279758</meta:user-defined>
    <meta:user-defined meta:name="OVERHEIDop.versieInformatie"/>
  </office:meta>
</office:document-meta>
</file>