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2376, Ulsheggerweg 35 - 35A  5973 PC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2376</text:p>
            <text:p text:style-name="common-al">De omschrijving van de zaak:het bouwen van twee woningen</text:p>
            <text:p text:style-name="common-al">De ontvangstdatum van de zaak:28 april 2022</text:p>
            <text:p text:style-name="common-al">De globale locatie:Ulsheggerweg 35 - 35A  5973 PC Lott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juni 2022</text:p>
            <text:p text:style-name="common-al">De startdatum inzagetermijn:21 juni 2022</text:p>
            <text:p text:style-name="common-al">De startdatum bezwaartermijn:21 juni 2022</text:p>
            <text:p text:style-name="common-al">De startdatum beroeptermijn:21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75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Ulsheggerweg 35 - 35A  5973 PC Lottum </meta:user-defined>
    <dc:language>nl</dc:language>
    <meta:user-defined meta:name="OVERHEIDop.locatietype/OVERHEIDop.gebiedsmarkering">Vlak</meta:user-defined>
    <meta:user-defined meta:name="DC.title">Kennisgeving termijnverlenging 2022-022376, Ulsheggerweg 35 - 35A  5973 PC Lott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57</meta:user-defined>
    <meta:user-defined meta:name="OVERHEIDop.GmbID/DC.identifier">gmb-2022-279757</meta:user-defined>
    <meta:user-defined meta:name="OVERHEIDop.versieInformatie"/>
  </office:meta>
</office:document-meta>
</file>