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 B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besluit genomen op de aanvraag met zaaknummer V-2022-3460 voor een omgevingsvergunning : het wijzigen van een verdiepingsvloer, op locatie Vliegveldstraat 100 B 5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75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gveldstraat 100 B 53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756</meta:user-defined>
    <meta:user-defined meta:name="OVERHEIDop.GmbID/DC.identifier">gmb-2022-279756</meta:user-defined>
    <meta:user-defined meta:name="OVERHEIDop.versieInformatie"/>
  </office:meta>
</office:document-meta>
</file>