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aanleggen van een ketenpark voor werkzaamheden aan het spoor, [DVT00B18691] Deventer B 18691, ter hoogte van Oude Bathmense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185</text:p>
            <text:p text:style-name="common-al">Ingekomen: 13-06-2022</text:p>
            <text:p text:style-name="common-al">Locatie: [DVT00B18691] Deventer B 18691, ter hoogte van Oude Bathmenseweg, Deventer</text:p>
            <text:p text:style-name="common-al">Projectomschrijving: het tijdelijk aanleggen van een ketenpark voor werkzaamheden aan het spoo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975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5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5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185</meta:user-defined>
    <meta:user-defined meta:name="DCTERMS.abstract">het tijdelijk aanleggen van een ketenpark voor werkzaamheden aan het spoor</meta:user-defined>
    <dc:language>nl</dc:language>
    <meta:user-defined meta:name="OVERHEIDop.locatietype/OVERHEIDop.gebiedsmarkering">Punt</meta:user-defined>
    <meta:user-defined meta:name="DC.title">Aanvraag omgevingsvergunning, het tijdelijk aanleggen van een ketenpark voor werkzaamheden aan het spoor, [DVT00B18691] Deventer B 18691, ter hoogte van Oude Bathmenseweg, Deventer</meta:user-defined>
    <meta:user-defined meta:name="DCTERMS.W3CDTF/DCTERMS.available">2022-06-21</meta:user-defined>
    <meta:user-defined meta:name="DCTERMS.W3CDTF/OVERHEIDop.jaargang">2022</meta:user-defined>
    <meta:user-defined meta:name="OVERHEIDop.publicationIssue">279753</meta:user-defined>
    <meta:user-defined meta:name="OVERHEIDop.GmbID/DC.identifier">gmb-2022-279753</meta:user-defined>
    <meta:user-defined meta:name="OVERHEIDop.versieInformatie"/>
  </office:meta>
</office:document-meta>
</file>