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plaats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hebben wij een aanvraag ontvangen voor het plaatsen van een schutting op de locatie Buitenplaats 5 in Rijssen. De aanvraag is geregistreerd onder zaaknummer 1742-HZ_WABO-22123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975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75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itenplaats 5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uitenplaats 5 in Rijss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752</meta:user-defined>
    <meta:user-defined meta:name="OVERHEIDop.GmbID/DC.identifier">gmb-2022-279752</meta:user-defined>
    <meta:user-defined meta:name="OVERHEIDop.versieInformatie"/>
  </office:meta>
</office:document-meta>
</file>