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revisie aanvraag, wijziging productie, Nijverheidstraat 39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65</text:p>
            <text:p text:style-name="common-al">Ingekomen: 14-01-2022</text:p>
            <text:p text:style-name="common-al">Locatie: Nijverheidstraat 39, 8281 JD te Genemuiden</text:p>
            <text:p text:style-name="common-al">Projectomschrijving: voor een revisie aanvraag, wijziging producti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00465</meta:user-defined>
    <meta:user-defined meta:name="DCTERMS.abstract">Revisieaanvraag Nijverheidstraat 39</meta:user-defined>
    <dc:language>nl</dc:language>
    <meta:user-defined meta:name="OVERHEIDop.locatietype/OVERHEIDop.gebiedsmarkering">Punt</meta:user-defined>
    <meta:user-defined meta:name="DC.title">Aanvraag omgevingsvergunning, een revisie aanvraag, wijziging productie, Nijverheidstraat 39, 8281 JD te Genemui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75</meta:user-defined>
    <meta:user-defined meta:name="OVERHEIDop.GmbID/DC.identifier">gmb-2022-27975</meta:user-defined>
    <meta:user-defined meta:name="OVERHEIDop.versieInformatie"/>
  </office:meta>
</office:document-meta>
</file>