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6</text:p>
            <text:p text:style-name="common-al">Omschrijving: bouw van een zelfbouw woning op Buurtschap te Veld.</text:p>
            <text:p text:style-name="common-al">Adres: [WSL01W07400] Woensel W 7400 , Castilielaan ongenummerd</text:p>
            <text:p text:style-name="common-al">Datum ontvangst: 0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4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6</meta:user-defined>
    <meta:user-defined meta:name="DCTERMS.abstract">bouw van een zelfbouw woning op Buurtschap te Veld.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41</meta:user-defined>
    <meta:user-defined meta:name="OVERHEIDop.GmbID/DC.identifier">gmb-2022-279741</meta:user-defined>
    <meta:user-defined meta:name="OVERHEIDop.versieInformatie"/>
  </office:meta>
</office:document-meta>
</file>